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style:language-asian="nl" style:country-asian="B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Afbeelding 1" text:anchor-type="as-char" svg:x="0in" svg:y="0in" svg:width="6.3in" svg:height="1.8in" style:rel-width="scale" style:rel-height="scale"><draw:image xlink:href="media/image1.jpeg" xlink:type="simple" xlink:show="embed" xlink:actuate="onLoad"/><svg:title/><svg:desc>campagne, stop darmkanker, blauwe apotheek, lintjes, lintje kopen, darmkanker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eters peeters</meta:initial-creator>
    <dc:creator>peeters peeters</dc:creator>
    <meta:creation-date>2017-03-20T14:31:00Z</meta:creation-date>
    <dc:date>2017-03-20T14:32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